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0pt" officeooo:rsid="000b4282" officeooo:paragraph-rsid="000b4282" style:font-size-asian="80pt" style:font-size-complex="80pt"/>
    </style:style>
    <style:style style:name="P2" style:family="paragraph" style:parent-style-name="Standard">
      <style:text-properties fo:font-size="28pt" officeooo:rsid="000b4282" officeooo:paragraph-rsid="000b4282" style:font-size-asian="28pt" style:font-size-complex="28pt"/>
    </style:style>
    <style:style style:name="P3" style:family="paragraph" style:parent-style-name="Standard">
      <style:text-properties fo:font-size="44pt" officeooo:rsid="000b4282" officeooo:paragraph-rsid="000b4282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fo:font-size="44pt" officeooo:rsid="000b4282" officeooo:paragraph-rsid="000b4282" style:font-size-asian="44pt" style:font-size-complex="44pt"/>
    </style:style>
    <style:style style:name="T1" style:family="text">
      <style:text-properties fo:font-size="36pt" style:font-size-asian="31.5pt" style:font-size-complex="3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officeooo:rsid="000d83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Oznam</text:p>
      <text:p text:style-name="P2"><text:s text:c="5"/>Verejnoprospešné služby s.r.o Snina </text:p>
      <text:p text:style-name="P2"><text:s text:c="12"/></text:p>
      <text:p text:style-name="P2"><text:span text:style-name="T1"><text:s text:c="6"/></text:span><text:span text:style-name="T3"><text:s/>ŠPORTOVÁ HALA</text:span></text:p>
      <text:p text:style-name="P2"><text:span text:style-name="T1"><text:s text:c="12"/></text:span><text:span text:style-name="T2">OD <text:s/>09.08.2021</text:span></text:p>
      <text:p text:style-name="P2"><text:span text:style-name="T1"><text:s text:c="3"/></text:span><text:span text:style-name="T2">SAUNA <text:s/>OTVORENÁ</text:span></text:p>
      <text:p text:style-name="P2"><text:span text:style-name="T2"><text:s text:c="2"/>(</text:span><text:span text:style-name="T1">INFRA A FÍNSKA SAUNA</text:span><text:span text:style-name="T2">)</text:span></text:p>
      <text:p text:style-name="P2"><text:span text:style-name="T2"><text:s text:c="4"/></text:span><text:span text:style-name="T3">od 13:00 -18:00 hod</text:span></text:p>
      <text:p text:style-name="P3"/>
      <text:p text:style-name="P4">Pondelok : Sanita<text:span text:style-name="T4">r</text:span>ný deň </text:p>
      <text:p text:style-name="P4">Utorok : Muži</text:p>
      <text:p text:style-name="P4">Streda : <text:s/>Ženy</text:p>
      <text:p text:style-name="P4">Štvrtok : Muži</text:p>
      <text:p text:style-name="P4">Piatok : <text:s text:c="2"/>Ženy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2T11:48:18.031000000</meta:creation-date>
    <dc:date>2021-08-12T12:56:39.123000000</dc:date>
    <meta:editing-duration>PT2M38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2" meta:paragraph-count="13" meta:word-count="35" meta:character-count="256" meta:non-whitespace-character-count="175"/>
  </office:meta>
</office:document-meta>
</file>